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Týček<text:line-break/>Zastupitelstvo 
                     obce Týček</text:p>
      <text:h text:style-name="P1" text:outline-level="1">Obecně závazná vyhláška obce Týček<text:line-break/>o místním poplatku za obecní systém odpadového hospodářství</text:h>
      <text:p text:style-name="P8">Zastupitelstvo obce Týček se na svém zasedání dne 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Týček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ještě nedovršila 10-ti let života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Vyhláška obce Týček č.1/2021, ze dne 1. ledna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Zdeněk Hruška ml.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ukáš Fikar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9-20T14:49:43.348672</dc:date>
    <meta:generator>PortalVerejneSpravy/4.0</meta:generator>
  </office:meta>
</office:document-meta>
</file>